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/>
    </style:style>
    <style:style style:name="T5" style:parent-style-name="Predvolenépísmoodseku" style:family="text">
      <style:text-properties style:font-name="Times New Roman" style:font-name-complex="Times New Roman"/>
    </style:style>
    <style:style style:name="T6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justify"/>
    </style:style>
    <style:style style:name="T8" style:parent-style-name="Predvolenépísmoodseku" style:family="text">
      <style:text-properties style:font-name="Times New Roman" style:font-name-complex="Times New Roman"/>
    </style:style>
    <style:style style:name="T9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T11" style:parent-style-name="Predvolenépísmoodseku" style:family="text">
      <style:text-properties style:font-name="Times New Roman" style:font-name-complex="Times New Roman"/>
    </style:style>
    <style:style style:name="T12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Predvolenépísmoodseku" style:family="text"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/>
    </style:style>
    <style:style style:name="T16" style:parent-style-name="Predvolenépísmoodseku" style:family="text">
      <style:text-properties style:font-name="Times New Roman" style:font-name-complex="Times New Roman"/>
    </style:style>
    <style:style style:name="T17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8" style:parent-style-name="Predvolenépísmoodseku" style:family="text">
      <style:text-properties style:font-name="Times New Roman" style:font-name-complex="Times New Roman"/>
    </style:style>
    <style:style style:name="T19" style:parent-style-name="Predvolenépísmoodseku" style:family="text"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style:font-name="Times New Roman" style:font-name-complex="Times New Roman"/>
    </style:style>
    <style:style style:name="T22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23" style:parent-style-name="Predvolenépísmoodseku" style:family="text"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2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3" style:parent-style-name="Predvolenépísmoodsek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35" style:parent-style-name="Standard" style:family="paragraph">
      <style:paragraph-properties fo:text-align="justify"/>
    </style:style>
    <style:style style:name="T36" style:parent-style-name="Predvolenépísmoodseku" style:family="text">
      <style:text-properties style:font-name="Times New Roman" style:font-name-complex="Times New Roman" fo:color="#000000"/>
    </style:style>
    <style:style style:name="T37" style:parent-style-name="Predvolenépísmoodseku" style:family="text">
      <style:text-properties style:font-name="Times New Roman" style:font-name-complex="Times New Roman" fo:color="#000000"/>
    </style:style>
    <style:style style:name="T38" style:parent-style-name="Predvolenépísmoodseku" style:family="text">
      <style:text-properties style:font-name="Times New Roman" style:font-name-complex="Times New Roman" fo:color="#000000"/>
    </style:style>
    <style:style style:name="T39" style:parent-style-name="Predvolenépísmoodseku" style:family="text">
      <style:text-properties style:font-name="Times New Roman" style:font-name-complex="Times New Roman" fo:color="#000000"/>
    </style:style>
    <style:style style:name="T40" style:parent-style-name="Predvolenépísmoodseku" style:family="text">
      <style:text-properties style:font-name="Times New Roman" style:font-name-complex="Times New Roman" fo:color="#000000"/>
    </style:style>
    <style:style style:name="T41" style:parent-style-name="Predvolenépísmoodseku" style:family="text">
      <style:text-properties style:font-name="Times New Roman" style:font-name-complex="Times New Roman" fo:color="#000000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44" style:parent-style-name="Standard" style:family="paragraph">
      <style:paragraph-properties fo:text-align="justify"/>
    </style:style>
    <style:style style:name="T45" style:parent-style-name="Predvolenépísmoodseku" style:family="text">
      <style:text-properties style:font-name="Times New Roman" style:font-name-complex="Times New Roman"/>
    </style:style>
    <style:style style:name="T46" style:parent-style-name="Predvolenépísmoodseku" style:family="text">
      <style:text-properties style:font-name="Times New Roman" style:font-name-complex="Times New Roman" fo:color="#000000"/>
    </style:style>
    <style:style style:name="T47" style:parent-style-name="Predvolenépísmoodseku" style:family="text">
      <style:text-properties style:font-name="Times New Roman" style:font-name-complex="Times New Roman" fo:color="#000000"/>
    </style:style>
    <style:style style:name="T48" style:parent-style-name="Predvolenépísmoodseku" style:family="text">
      <style:text-properties style:font-name="Times New Roman" style:font-name-complex="Times New Roman" fo:color="#000000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53" style:parent-style-name="Standard" style:family="paragraph">
      <style:paragraph-properties fo:text-align="justify"/>
    </style:style>
    <style:style style:name="T54" style:parent-style-name="Predvolenépísmoodseku" style:family="text">
      <style:text-properties style:font-name="Times New Roman" style:font-name-complex="Times New Roman" fo:color="#000000"/>
    </style:style>
    <style:style style:name="T55" style:parent-style-name="Predvolenépísmoodseku" style:family="text">
      <style:text-properties style:font-name="Times New Roman" style:font-name-complex="Times New Roman" fo:color="#000000"/>
    </style:style>
    <style:style style:name="T56" style:parent-style-name="Predvolenépísmoodseku" style:family="text">
      <style:text-properties style:font-name="Times New Roman" style:font-name-complex="Times New Roman" fo:color="#000000"/>
    </style:style>
    <style:style style:name="T57" style:parent-style-name="Predvolenépísmoodseku" style:family="text">
      <style:text-properties style:font-name="Times New Roman" style:font-name-complex="Times New Roman" fo:color="#000000" fo:font-size="8pt" style:font-size-asian="8pt"/>
    </style:style>
    <style:style style:name="T58" style:parent-style-name="Predvolenépísmoodseku" style:family="text">
      <style:text-properties style:font-name="Times New Roman" style:font-name-complex="Times New Roman" fo:color="#000000"/>
    </style:style>
    <style:style style:name="T59" style:parent-style-name="Predvolenépísmoodseku" style:family="text">
      <style:text-properties style:font-name="Times New Roman" style:font-name-complex="Times New Roman" fo:color="#000000"/>
    </style:style>
    <style:style style:name="T60" style:parent-style-name="Predvolenépísmoodseku" style:family="text">
      <style:text-properties style:font-name="Times New Roman" style:font-name-complex="Times New Roman" fo:color="#000000" fo:font-size="8pt" style:font-size-asian="8pt"/>
    </style:style>
    <style:style style:name="T61" style:parent-style-name="Predvolenépísmoodseku" style:family="text">
      <style:text-properties style:font-name="Times New Roman" style:font-name-complex="Times New Roman" fo:color="#000000"/>
    </style:style>
    <style:style style:name="T62" style:parent-style-name="Predvolenépísmoodseku" style:family="text">
      <style:text-properties style:font-name="Times New Roman" style:font-name-complex="Times New Roman" fo:color="#000000"/>
    </style:style>
    <style:style style:name="T63" style:parent-style-name="Predvolenépísmoodseku" style:family="text">
      <style:text-properties style:font-name="Times New Roman" style:font-name-complex="Times New Roman" fo:color="#000000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65" style:parent-style-name="Standard" style:family="paragraph">
      <style:paragraph-properties fo:text-align="justify"/>
    </style:style>
    <style:style style:name="T66" style:parent-style-name="Predvolenépísmoodseku" style:family="text">
      <style:text-properties style:font-name="Times New Roman" style:font-name-complex="Times New Roman" fo:color="#000000"/>
    </style:style>
    <style:style style:name="T67" style:parent-style-name="Predvolenépísmoodseku" style:family="text">
      <style:text-properties style:font-name="Times New Roman" style:font-name-complex="Times New Roman" fo:color="#000000"/>
    </style:style>
    <style:style style:name="T68" style:parent-style-name="Predvolenépísmoodseku" style:family="text">
      <style:text-properties style:font-name="Times New Roman" style:font-name-complex="Times New Roman" fo:color="#000000"/>
    </style:style>
    <style:style style:name="T69" style:parent-style-name="Predvolenépísmoodseku" style:family="text">
      <style:text-properties style:font-name="Times New Roman" style:font-name-complex="Times New Roman" fo:color="#000000"/>
    </style:style>
    <style:style style:name="T70" style:parent-style-name="Predvolenépísmoodseku" style:family="text">
      <style:text-properties style:font-name="Times New Roman" style:font-name-complex="Times New Roman" fo:color="#000000"/>
    </style:style>
    <style:style style:name="T71" style:parent-style-name="Predvolenépísmoodseku" style:family="text">
      <style:text-properties style:font-name="Times New Roman" style:font-name-complex="Times New Roman" fo:color="#000000"/>
    </style:style>
    <style:style style:name="T72" style:parent-style-name="Predvolenépísmoodseku" style:family="text">
      <style:text-properties style:font-name="Times New Roman" style:font-name-complex="Times New Roman" fo:color="#000000"/>
    </style:style>
    <style:style style:name="T73" style:parent-style-name="Predvolenépísmoodseku" style:family="text">
      <style:text-properties style:font-name="Times New Roman" style:font-name-complex="Times New Roman" fo:color="#000000"/>
    </style:style>
    <style:style style:name="T74" style:parent-style-name="Predvolenépísmoodseku" style:family="text">
      <style:text-properties style:font-name="Times New Roman" style:font-name-complex="Times New Roman" fo:color="#000000"/>
    </style:style>
    <style:style style:name="T75" style:parent-style-name="Predvolenépísmoodseku" style:family="text">
      <style:text-properties style:font-name="Times New Roman" style:font-name-complex="Times New Roman" fo:color="#000000"/>
    </style:style>
    <style:style style:name="T76" style:parent-style-name="Predvolenépísmoodseku" style:family="text">
      <style:text-properties style:font-name="Times New Roman" style:font-name-complex="Times New Roman" fo:color="#000000"/>
    </style:style>
    <style:style style:name="T77" style:parent-style-name="Predvolenépísmoodseku" style:family="text">
      <style:text-properties style:font-name="Times New Roman" style:font-name-complex="Times New Roman" fo:color="#000000"/>
    </style:style>
    <style:style style:name="T78" style:parent-style-name="Predvolenépísmoodseku" style:family="text">
      <style:text-properties style:font-name="Times New Roman" style:font-name-complex="Times New Roman" fo:color="#000000"/>
    </style:style>
    <style:style style:name="T79" style:parent-style-name="Predvolenépísmoodseku" style:family="text">
      <style:text-properties style:font-name="Times New Roman" style:font-name-complex="Times New Roman" fo:color="#000000"/>
    </style:style>
    <style:style style:name="T80" style:parent-style-name="Predvolenépísmoodseku" style:family="text">
      <style:text-properties style:font-name="Times New Roman" style:font-name-complex="Times New Roman" fo:color="#000000"/>
    </style:style>
    <style:style style:name="T81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82" style:parent-style-name="Predvolenépísmoodseku" style:family="text">
      <style:text-properties style:font-name="Times New Roman" style:font-name-complex="Times New Roman" fo:color="#000000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style:font-name="Times New Roman" style:font-name-complex="Times New Roman" fo:color="#000000"/>
    </style:style>
    <style:style style:name="T85" style:parent-style-name="Predvolenépísmoodseku" style:family="text">
      <style:text-properties style:font-name="Times New Roman" style:font-name-complex="Times New Roman" fo:color="#000000"/>
    </style:style>
    <style:style style:name="T86" style:parent-style-name="Predvolenépísmoodseku" style:family="text">
      <style:text-properties style:font-name="Times New Roman" style:font-name-complex="Times New Roman" fo:color="#000000"/>
    </style:style>
    <style:style style:name="T87" style:parent-style-name="Predvolenépísmoodseku" style:family="text">
      <style:text-properties style:font-name="Times New Roman" style:font-name-complex="Times New Roman" fo:color="#000000"/>
    </style:style>
    <style:style style:name="T88" style:parent-style-name="Predvolenépísmoodseku" style:family="text">
      <style:text-properties style:font-name="Times New Roman" style:font-name-complex="Times New Roman" fo:color="#000000"/>
    </style:style>
    <style:style style:name="T89" style:parent-style-name="Predvolenépísmoodseku" style:family="text">
      <style:text-properties style:font-name="Times New Roman" style:font-name-complex="Times New Roman" fo:color="#000000"/>
    </style:style>
    <style:style style:name="T90" style:parent-style-name="Predvolenépísmoodseku" style:family="text">
      <style:text-properties style:font-name="Times New Roman" style:font-name-complex="Times New Roman" fo:color="#000000"/>
    </style:style>
    <style:style style:name="T91" style:parent-style-name="Predvolenépísmoodseku" style:family="text">
      <style:text-properties style:font-name="Times New Roman" style:font-name-complex="Times New Roman" fo:color="#000000"/>
    </style:style>
    <style:style style:name="T92" style:parent-style-name="Predvolenépísmoodseku" style:family="text">
      <style:text-properties style:font-name="Times New Roman" style:font-name-complex="Times New Roman" fo:color="#000000"/>
    </style:style>
    <style:style style:name="T93" style:parent-style-name="Predvolenépísmoodseku" style:family="text">
      <style:text-properties style:font-name="Times New Roman" style:font-name-complex="Times New Roman" fo:color="#000000" fo:font-size="8pt" style:font-size-asian="8pt"/>
    </style:style>
    <style:style style:name="T94" style:parent-style-name="Predvolenépísmoodseku" style:family="text">
      <style:text-properties style:font-name="Times New Roman" style:font-name-complex="Times New Roman" fo:color="#000000"/>
    </style:style>
    <style:style style:name="T95" style:parent-style-name="Predvolenépísmoodseku" style:family="text">
      <style:text-properties style:font-name="Times New Roman" style:font-name-complex="Times New Roman" fo:color="#000000"/>
    </style:style>
    <style:style style:name="T96" style:parent-style-name="Predvolenépísmoodseku" style:family="text">
      <style:text-properties style:font-name="Times New Roman" style:font-name-complex="Times New Roman" fo:color="#000000"/>
    </style:style>
    <style:style style:name="T97" style:parent-style-name="Predvolenépísmoodseku" style:family="text">
      <style:text-properties style:font-name="Times New Roman" style:font-name-complex="Times New Roman" fo:color="#000000"/>
    </style:style>
    <style:style style:name="T98" style:parent-style-name="Predvolenépísmoodseku" style:family="text">
      <style:text-properties style:font-name="Times New Roman" style:font-name-complex="Times New Roman" fo:color="#000000"/>
    </style:style>
    <style:style style:name="T99" style:parent-style-name="Predvolenépísmoodseku" style:family="text">
      <style:text-properties style:font-name="Times New Roman" style:font-name-complex="Times New Roman" fo:color="#000000"/>
    </style:style>
    <style:style style:name="T100" style:parent-style-name="Predvolenépísmoodseku" style:family="text">
      <style:text-properties style:font-name="Times New Roman" style:font-name-complex="Times New Roman" fo:color="#000000"/>
    </style:style>
    <style:style style:name="T101" style:parent-style-name="Predvolenépísmoodseku" style:family="text">
      <style:text-properties style:font-name="Times New Roman" style:font-name-complex="Times New Roman" fo:color="#000000"/>
    </style:style>
    <style:style style:name="T102" style:parent-style-name="Predvolenépísmoodseku" style:family="text">
      <style:text-properties style:font-name="Times New Roman" style:font-name-complex="Times New Roman" fo:font-style="italic" style:font-style-asian="italic" style:font-style-complex="italic" fo:color="#000000" fo:font-size="6pt" style:font-size-asian="6pt"/>
    </style:style>
    <style:style style:name="T103" style:parent-style-name="Predvolenépísmoodseku" style:family="text">
      <style:text-properties style:font-name="Times New Roman" style:font-name-complex="Times New Roman" fo:font-style="italic" style:font-style-asian="italic" style:font-style-complex="italic" fo:color="#000000" fo:font-size="9pt" style:font-size-asian="9pt"/>
    </style:style>
    <style:style style:name="T104" style:parent-style-name="Predvolenépísmoodseku" style:family="text">
      <style:text-properties style:font-name="Times New Roman" style:font-name-complex="Times New Roman" fo:font-style="italic" style:font-style-asian="italic" style:font-style-complex="italic" fo:color="#000000" fo:font-size="9pt" style:font-size-asian="9pt"/>
    </style:style>
    <style:style style:name="T105" style:parent-style-name="Predvolenépísmoodseku" style:family="text">
      <style:text-properties style:font-name="Times New Roman" style:font-name-complex="Times New Roman" fo:font-style="italic" style:font-style-asian="italic" style:font-style-complex="italic" fo:color="#000000" fo:font-size="9pt" style:font-size-asian="9pt"/>
    </style:style>
    <style:style style:name="T106" style:parent-style-name="Predvolenépísmoodseku" style:family="text">
      <style:text-properties style:font-name="Times New Roman" style:font-name-complex="Times New Roman" fo:font-style="italic" style:font-style-asian="italic" style:font-style-complex="italic" fo:color="#000000" fo:font-size="9pt" style:font-size-asian="9pt"/>
    </style:style>
    <style:style style:name="T107" style:parent-style-name="Predvolenépísmoodseku" style:family="text">
      <style:text-properties style:font-name="Times New Roman" style:font-name-complex="Times New Roman" fo:font-style="italic" style:font-style-asian="italic" style:font-style-complex="italic" fo:color="#000000" fo:font-size="6pt" style:font-size-asian="6pt"/>
    </style:style>
    <style:style style:name="T108" style:parent-style-name="Predvolenépísmoodseku" style:family="text">
      <style:text-properties style:font-name="Times New Roman" style:font-name-complex="Times New Roman" fo:font-style="italic" style:font-style-asian="italic" style:font-style-complex="italic" fo:color="#000000" fo:font-size="9pt" style:font-size-asian="9pt"/>
    </style:style>
    <style:style style:name="T109" style:parent-style-name="Predvolenépísmoodseku" style:family="text">
      <style:text-properties style:font-name="Times New Roman" style:font-name-complex="Times New Roman" fo:font-style="italic" style:font-style-asian="italic" style:font-style-complex="italic" fo:color="#000000" fo:font-size="9pt" style:font-size-asian="9pt"/>
    </style:style>
    <style:style style:name="T110" style:parent-style-name="Predvolenépísmoodseku" style:family="text">
      <style:text-properties style:font-name="Times New Roman" style:font-name-complex="Times New Roman" fo:font-style="italic" style:font-style-asian="italic" style:font-style-complex="italic" fo:color="#000000" fo:font-size="9pt" style:font-size-asian="9pt"/>
    </style:style>
    <style:style style:name="T111" style:parent-style-name="Predvolenépísmoodseku" style:family="text">
      <style:text-properties style:font-name="Times New Roman" style:font-name-complex="Times New Roman" fo:font-style="italic" style:font-style-asian="italic" style:font-style-complex="italic" fo:color="#000000" fo:font-size="9pt" style:font-size-asian="9pt"/>
    </style:style>
    <style:style style:name="T112" style:parent-style-name="Predvolenépísmoodseku" style:family="text">
      <style:text-properties style:font-name="Times New Roman" style:font-name-complex="Times New Roman" fo:font-style="italic" style:font-style-asian="italic" style:font-style-complex="italic" fo:color="#000000" fo:font-size="9pt" style:font-size-asian="9pt"/>
    </style:style>
    <style:style style:name="T113" style:parent-style-name="Predvolenépísmoodseku" style:family="text">
      <style:text-properties style:font-name="Times New Roman" style:font-name-complex="Times New Roman" fo:font-style="italic" style:font-style-asian="italic" style:font-style-complex="italic" fo:color="#000000" fo:font-size="9pt" style:font-size-asian="9pt"/>
    </style:style>
    <style:style style:name="T114" style:parent-style-name="Predvolenépísmoodseku" style:family="text">
      <style:text-properties style:font-name="Times New Roman" style:font-name-complex="Times New Roman" fo:font-style="italic" style:font-style-asian="italic" style:font-style-complex="italic" fo:color="#000000" fo:font-size="9pt" style:font-size-asian="9pt"/>
    </style:style>
    <style:style style:name="T115" style:parent-style-name="Predvolenépísmoodseku" style:family="text">
      <style:text-properties style:font-name="Times New Roman" style:font-name-complex="Times New Roman" fo:font-style="italic" style:font-style-asian="italic" style:font-style-complex="italic" fo:color="#000000" fo:font-size="6pt" style:font-size-asian="6pt"/>
    </style:style>
    <style:style style:name="T116" style:parent-style-name="Predvolenépísmoodseku" style:family="text">
      <style:text-properties style:font-name="Times New Roman" style:font-name-complex="Times New Roman" fo:font-style="italic" style:font-style-asian="italic" style:font-style-complex="italic" fo:color="#000000" fo:font-size="9pt" style:font-size-asian="9pt"/>
    </style:style>
    <style:style style:name="T117" style:parent-style-name="Predvolenépísmoodseku" style:family="text">
      <style:text-properties style:font-name="Times New Roman" style:font-name-complex="Times New Roman" fo:font-style="italic" style:font-style-asian="italic" style:font-style-complex="italic" fo:color="#000000" fo:font-size="9pt" style:font-size-asian="9pt"/>
    </style:style>
    <style:style style:name="T118" style:parent-style-name="Predvolenépísmoodseku" style:family="text">
      <style:text-properties style:font-name="Times New Roman" style:font-name-complex="Times New Roman" fo:font-style="italic" style:font-style-asian="italic" style:font-style-complex="italic" fo:color="#000000" fo:font-size="9pt" style:font-size-asian="9pt"/>
    </style:style>
    <style:style style:name="T119" style:parent-style-name="Predvolenépísmoodseku" style:family="text">
      <style:text-properties style:font-name="Times New Roman" style:font-name-complex="Times New Roman" fo:font-style="italic" style:font-style-asian="italic" style:font-style-complex="italic" fo:color="#000000" fo:font-size="9pt" style:font-size-asian="9pt"/>
    </style:style>
    <style:style style:name="T120" style:parent-style-name="Predvolenépísmoodseku" style:family="text">
      <style:text-properties style:font-name="Times New Roman" style:font-name-complex="Times New Roman" fo:font-style="italic" style:font-style-asian="italic" style:font-style-complex="italic" fo:color="#000000" fo:font-size="9pt" style:font-size-asian="9pt"/>
    </style:style>
    <style:style style:name="T121" style:parent-style-name="Predvolenépísmoodseku" style:family="text">
      <style:text-properties style:font-name="Times New Roman" style:font-name-complex="Times New Roman" fo:font-style="italic" style:font-style-asian="italic" style:font-style-complex="italic" fo:color="#000000" fo:font-size="9pt" style:font-size-asian="9pt"/>
    </style:style>
    <style:style style:name="T122" style:parent-style-name="Predvolenépísmoodseku" style:family="text">
      <style:text-properties style:font-name="Times New Roman" style:font-name-complex="Times New Roman" fo:font-style="italic" style:font-style-asian="italic" style:font-style-complex="italic" fo:color="#000000" fo:font-size="9pt" style:font-size-asian="9pt"/>
    </style:style>
    <style:style style:name="T123" style:parent-style-name="Predvolenépísmoodseku" style:family="text">
      <style:text-properties style:font-name="Times New Roman" style:font-name-complex="Times New Roman" fo:font-style="italic" style:font-style-asian="italic" style:font-style-complex="italic" fo:color="#000000" fo:font-size="9pt" style:font-size-asian="9pt"/>
    </style:style>
    <style:style style:name="T124" style:parent-style-name="Predvolenépísmoodseku" style:family="text">
      <style:text-properties style:font-name="Times New Roman" style:font-name-complex="Times New Roman" fo:font-style="italic" style:font-style-asian="italic" style:font-style-complex="italic" fo:color="#000000" fo:font-size="6pt" style:font-size-asian="6pt"/>
    </style:style>
    <style:style style:name="T125" style:parent-style-name="Predvolenépísmoodseku" style:family="text">
      <style:text-properties style:font-name="Times New Roman" style:font-name-complex="Times New Roman" fo:font-style="italic" style:font-style-asian="italic" style:font-style-complex="italic" fo:color="#000000" fo:font-size="9pt" style:font-size-asian="9pt"/>
    </style:style>
    <style:style style:name="T126" style:parent-style-name="Predvolenépísmoodseku" style:family="text">
      <style:text-properties style:font-name="Times New Roman" style:font-name-complex="Times New Roman" fo:font-style="italic" style:font-style-asian="italic" style:font-style-complex="italic" fo:color="#000000" fo:font-size="9pt" style:font-size-asian="9pt"/>
    </style:style>
    <style:style style:name="T127" style:parent-style-name="Predvolenépísmoodseku" style:family="text">
      <style:text-properties style:font-name="Times New Roman" style:font-name-complex="Times New Roman" fo:font-style="italic" style:font-style-asian="italic" style:font-style-complex="italic" fo:color="#000000" fo:font-size="9pt" style:font-size-asian="9pt"/>
    </style:style>
    <style:style style:name="T128" style:parent-style-name="Predvolenépísmoodseku" style:family="text">
      <style:text-properties style:font-name="Times New Roman" style:font-name-complex="Times New Roman" fo:color="#000000"/>
    </style:style>
    <style:style style:name="T129" style:parent-style-name="Predvolenépísmoodseku" style:family="text">
      <style:text-properties style:font-name="Times New Roman" style:font-name-complex="Times New Roman" fo:color="#000000"/>
    </style:style>
    <style:style style:name="T130" style:parent-style-name="Predvolenépísmoodsek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31" style:parent-style-name="Predvolenépísmoodsek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32" style:parent-style-name="Predvolenépísmoodsek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33" style:parent-style-name="Predvolenépísmoodsek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34" style:parent-style-name="Predvolenépísmoodsek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35" style:parent-style-name="Predvolenépísmoodsek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36" style:parent-style-name="Predvolenépísmoodsek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37" style:parent-style-name="Predvolenépísmoodsek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38" style:parent-style-name="Predvolenépísmoodsek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39" style:parent-style-name="Predvolenépísmoodsek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40" style:parent-style-name="Predvolenépísmoodsek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41" style:parent-style-name="Predvolenépísmoodsek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42" style:parent-style-name="Predvolenépísmoodsek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43" style:parent-style-name="Predvolenépísmoodsek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44" style:parent-style-name="Predvolenépísmoodsek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45" style:parent-style-name="Predvolenépísmoodseku" style:family="text">
      <style:text-properties style:font-name="Times New Roman" style:font-name-complex="Times New Roman" fo:font-weight="bold" style:font-weight-asian="bold" fo:color="#C00000" fo:font-size="11pt" style:font-size-asian="11pt" style:font-size-complex="11pt"/>
    </style:style>
    <style:style style:name="T146" style:parent-style-name="Predvolenépísmoodseku" style:family="text">
      <style:text-properties style:font-name="Times New Roman" style:font-name-complex="Times New Roman" fo:color="#C00000" fo:font-size="11pt" style:font-size-asian="11pt" style:font-size-complex="11pt"/>
    </style:style>
    <style:style style:name="T147" style:parent-style-name="Predvolenépísmoodsek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48" style:parent-style-name="Predvolenépísmoodsek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49" style:parent-style-name="Predvolenépísmoodsek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50" style:parent-style-name="Predvolenépísmoodsek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51" style:parent-style-name="Predvolenépísmoodsek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52" style:parent-style-name="Predvolenépísmoodsek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53" style:parent-style-name="Predvolenépísmoodsek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54" style:parent-style-name="Predvolenépísmoodsek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55" style:parent-style-name="Predvolenépísmoodsek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56" style:parent-style-name="Predvolenépísmoodsek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57" style:parent-style-name="Predvolenépísmoodsek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58" style:parent-style-name="Predvolenépísmoodsek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59" style:parent-style-name="Predvolenépísmoodsek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60" style:parent-style-name="Predvolenépísmoodsek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61" style:parent-style-name="Predvolenépísmoodsek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62" style:parent-style-name="Predvolenépísmoodsek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63" style:parent-style-name="Predvolenépísmoodsek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64" style:parent-style-name="Predvolenépísmoodsek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65" style:parent-style-name="Predvolenépísmoodsek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66" style:parent-style-name="Predvolenépísmoodsek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67" style:parent-style-name="Predvolenépísmoodsek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68" style:parent-style-name="Predvolenépísmoodsek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69" style:parent-style-name="Predvolenépísmoodsek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70" style:parent-style-name="Predvolenépísmoodsek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71" style:parent-style-name="Predvolenépísmoodsek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72" style:parent-style-name="Predvolenépísmoodsek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73" style:parent-style-name="Predvolenépísmoodsek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74" style:parent-style-name="Predvolenépísmoodsek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75" style:parent-style-name="Predvolenépísmoodsek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76" style:parent-style-name="Predvolenépísmoodsek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77" style:parent-style-name="Predvolenépísmoodsek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78" style:parent-style-name="Predvolenépísmoodsek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79" style:parent-style-name="Predvolenépísmoodsek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80" style:parent-style-name="Predvolenépísmoodsek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81" style:parent-style-name="Predvolenépísmoodsek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82" style:parent-style-name="Predvolenépísmoodsek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83" style:parent-style-name="Predvolenépísmoodsek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84" style:parent-style-name="Predvolenépísmoodsek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85" style:parent-style-name="Predvolenépísmoodsek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86" style:parent-style-name="Predvolenépísmoodsek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87" style:parent-style-name="Predvolenépísmoodsek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88" style:parent-style-name="Predvolenépísmoodsek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89" style:parent-style-name="Predvolenépísmoodsek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90" style:parent-style-name="Predvolenépísmoodsek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91" style:parent-style-name="Predvolenépísmoodsek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92" style:parent-style-name="Predvolenépísmoodsek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93" style:parent-style-name="Predvolenépísmoodsek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94" style:parent-style-name="Predvolenépísmoodsek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95" style:parent-style-name="Predvolenépísmoodsek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96" style:parent-style-name="Predvolenépísmoodsek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97" style:parent-style-name="Predvolenépísmoodsek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98" style:parent-style-name="Predvolenépísmoodsek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99" style:parent-style-name="Standard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/>
    </style:style>
    <style:style style:name="P200" style:parent-style-name="Standard" style:family="paragraph">
      <style:paragraph-properties fo:text-align="justify"/>
    </style:style>
    <style:style style:name="T201" style:parent-style-name="Predvolenépísmoodseku" style:family="text">
      <style:text-properties style:font-name="Times New Roman" style:font-name-complex="Times New Roman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202" style:parent-style-name="Standard" style:family="paragraph">
      <style:paragraph-properties fo:text-align="justify"/>
    </style:style>
    <style:style style:name="T203" style:parent-style-name="Predvolenépísmoodseku" style:family="text">
      <style:text-properties style:font-name="Times New Roman" style:font-name-complex="Times New Roman" fo:color="#000000"/>
    </style:style>
    <style:style style:name="T204" style:parent-style-name="Predvolenépísmoodseku" style:family="text">
      <style:text-properties style:font-name="Times New Roman" style:font-name-complex="Times New Roman" fo:color="#000000"/>
    </style:style>
    <style:style style:name="T205" style:parent-style-name="Predvolenépísmoodseku" style:family="text">
      <style:text-properties style:font-name="Times New Roman" style:font-name-complex="Times New Roman" fo:color="#000000"/>
    </style:style>
    <style:style style:name="T206" style:parent-style-name="Predvolenépísmoodseku" style:family="text">
      <style:text-properties style:font-name="Times New Roman" style:font-name-complex="Times New Roman" fo:color="#000000"/>
    </style:style>
    <style:style style:name="T207" style:parent-style-name="Predvolenépísmoodseku" style:family="text">
      <style:text-properties style:font-name="Times New Roman" style:font-name-complex="Times New Roman" fo:color="#000000"/>
    </style:style>
    <style:style style:name="P208" style:parent-style-name="Standard" style:family="paragraph">
      <style:paragraph-properties fo:text-align="justify"/>
    </style:style>
    <style:style style:name="T209" style:parent-style-name="Predvolenépísmoodsek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210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211" style:parent-style-name="Predvolenépísmoodsek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P212" style:parent-style-name="Standard" style:family="paragraph">
      <style:paragraph-properties fo:text-align="justify"/>
    </style:style>
    <style:style style:name="T213" style:parent-style-name="Predvolenépísmoodsek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214" style:parent-style-name="Predvolenépísmoodsek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P215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000000"/>
    </style:style>
    <style:style style:name="P216" style:parent-style-name="Standard" style:family="paragraph">
      <style:paragraph-properties fo:text-align="justify"/>
    </style:style>
    <style:style style:name="T217" style:parent-style-name="Predvolenépísmoodsek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218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219" style:parent-style-name="Predvolenépísmoodsek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220" style:parent-style-name="Predvolenépísmoodsek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P221" style:parent-style-name="Standard" style:family="paragraph">
      <style:paragraph-properties fo:text-align="justify"/>
    </style:style>
    <style:style style:name="T222" style:parent-style-name="Predvolenépísmoodsek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223" style:parent-style-name="Predvolenépísmoodsek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224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225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26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227" style:parent-style-name="Predvolenépísmoodsek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P228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000000"/>
    </style:style>
    <style:style style:name="P229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000000"/>
    </style:style>
    <style:style style:name="P230" style:parent-style-name="Standard" style:family="paragraph">
      <style:paragraph-properties fo:text-align="justify"/>
    </style:style>
    <style:style style:name="T231" style:parent-style-name="Predvolenépísmoodsek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232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233" style:parent-style-name="Standard" style:family="paragraph">
      <style:paragraph-properties fo:text-align="justify"/>
    </style:style>
    <style:style style:name="T234" style:parent-style-name="Predvolenépísmoodsek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235" style:parent-style-name="Predvolenépísmoodsek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236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237" style:parent-style-name="Predvolenépísmoodsek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238" style:parent-style-name="Predvolenépísmoodsek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P239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000000"/>
    </style:style>
    <style:style style:name="P240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000000"/>
    </style:style>
    <style:style style:name="P241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000000"/>
    </style:style>
    <style:style style:name="P242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000000"/>
    </style:style>
    <style:style style:name="P243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000000"/>
    </style:style>
    <style:style style:name="P244" style:parent-style-name="Standard" style:family="paragraph">
      <style:paragraph-properties fo:text-align="justify"/>
    </style:style>
    <style:style style:name="T245" style:parent-style-name="Predvolenépísmoodsek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P246" style:parent-style-name="Standard" style:family="paragraph">
      <style:paragraph-properties fo:text-align="justify"/>
    </style:style>
    <style:style style:name="T247" style:parent-style-name="Predvolenépísmoodsek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P248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000000"/>
    </style:style>
    <style:style style:name="P249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000000"/>
    </style:style>
    <style:style style:name="P250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000000"/>
    </style:style>
    <style:style style:name="P251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000000"/>
    </style:style>
    <style:style style:name="P252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000000"/>
    </style:style>
    <style:style style:name="P253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000000"/>
    </style:style>
    <style:style style:name="P254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000000"/>
    </style:style>
    <style:style style:name="P255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000000"/>
    </style:style>
    <style:style style:name="P256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000000"/>
    </style:style>
    <style:style style:name="P257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000000"/>
    </style:style>
    <style:style style:name="P258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000000"/>
    </style:style>
    <style:style style:name="P259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000000"/>
    </style:style>
    <style:style style:name="P260" style:parent-style-name="Standard" style:family="paragraph">
      <style:text-properties style:font-name="Calibri" fo:font-style="italic" style:font-style-asian="italic" style:font-style-complex="italic" fo:color="#000000"/>
    </style:style>
    <style:style style:name="P261" style:parent-style-name="Standard" style:family="paragraph">
      <style:text-properties style:font-name="Calibri" fo:font-style="italic" style:font-style-asian="italic" style:font-style-complex="italic" fo:color="#000000"/>
    </style:style>
    <style:style style:name="P262" style:parent-style-name="Standard" style:family="paragraph">
      <style:text-properties style:font-name="Calibri" fo:font-style="italic" style:font-style-asian="italic" style:font-style-complex="italic" fo:color="#000000"/>
    </style:style>
    <style:style style:name="P263" style:parent-style-name="Standard" style:family="paragraph">
      <style:text-properties style:font-name="Calibri" fo:font-style="italic" style:font-style-asian="italic" style:font-style-complex="italic" fo:color="#000000"/>
    </style:style>
    <style:style style:name="P264" style:parent-style-name="Standard" style:family="paragraph">
      <style:text-properties style:font-name="Calibri" fo:font-style="italic" style:font-style-asian="italic" style:font-style-complex="italic" fo:color="#000000"/>
    </style:style>
    <style:style style:name="P265" style:parent-style-name="Standard" style:family="paragraph">
      <style:text-properties style:font-name="Calibri" fo:font-style="italic" style:font-style-asian="italic" style:font-style-complex="italic" fo:color="#000000"/>
    </style:style>
    <style:style style:name="P266" style:parent-style-name="Standard" style:family="paragraph">
      <style:text-properties style:font-name="Calibri" fo:font-style="italic" style:font-style-asian="italic" style:font-style-complex="italic" fo:color="#000000"/>
    </style:style>
    <style:style style:name="P267" style:parent-style-name="Standard" style:family="paragraph">
      <style:text-properties style:font-name="Calibri" fo:font-style="italic" style:font-style-asian="italic" style:font-style-complex="italic" fo:color="#000000"/>
    </style:style>
    <style:style style:name="P268" style:parent-style-name="Standard" style:family="paragraph">
      <style:text-properties style:font-name="Calibri" fo:font-style="italic" style:font-style-asian="italic" style:font-style-complex="italic" fo:color="#000000"/>
    </style:style>
    <style:style style:name="P269" style:parent-style-name="Standard" style:family="paragraph">
      <style:text-properties style:font-name="Calibri" fo:font-style="italic" style:font-style-asian="italic" style:font-style-complex="italic" fo:color="#000000"/>
    </style:style>
    <style:style style:name="P270" style:parent-style-name="Standard" style:family="paragraph">
      <style:text-properties style:font-name="Calibri" fo:font-style="italic" style:font-style-asian="italic" style:font-style-complex="italic" fo:color="#000000"/>
    </style:style>
    <style:style style:name="P271" style:parent-style-name="Standard" style:family="paragraph">
      <style:text-properties style:font-name="Calibri" fo:font-style="italic" style:font-style-asian="italic" style:font-style-complex="italic" fo:color="#000000"/>
    </style:style>
    <style:style style:name="P272" style:parent-style-name="Standard" style:family="paragraph">
      <style:text-properties style:font-name="Calibri" fo:font-style="italic" style:font-style-asian="italic" style:font-style-complex="italic" fo:color="#000000"/>
    </style:style>
    <style:style style:name="P273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74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75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7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77" style:parent-style-name="Standard" style:family="paragraph">
      <style:text-properties fo:font-weight="bold" style:font-weight-asian="bold" style:font-weight-complex="bold"/>
    </style:style>
    <style:style style:name="P278" style:parent-style-name="Standard" style:family="paragraph">
      <style:text-properties fo:font-weight="bold" style:font-weight-asian="bold" style:font-weight-complex="bold"/>
    </style:style>
    <style:style style:name="P279" style:parent-style-name="Standard" style:family="paragraph">
      <style:text-properties fo:font-weight="bold" style:font-weight-asian="bold" style:font-weight-complex="bold"/>
    </style:style>
    <style:style style:name="P280" style:parent-style-name="Standard" style:family="paragraph">
      <style:text-properties fo:font-weight="bold" style:font-weight-asian="bold" style:font-weight-complex="bold"/>
    </style:style>
    <style:style style:name="P281" style:parent-style-name="Standard" style:family="paragraph">
      <style:text-properties fo:font-weight="bold" style:font-weight-asian="bold" style:font-weight-complex="bold"/>
    </style:style>
    <style:style style:name="P282" style:parent-style-name="Standard" style:family="paragraph">
      <style:text-properties fo:font-weight="bold" style:font-weight-asian="bold" style:font-weight-complex="bold"/>
    </style:style>
    <style:style style:name="P283" style:parent-style-name="Standard" style:family="paragraph">
      <style:text-properties fo:font-weight="bold" style:font-weight-asian="bold" style:font-weight-complex="bold"/>
    </style:style>
    <style:style style:name="P284" style:parent-style-name="Standard" style:family="paragraph">
      <style:text-properties fo:font-weight="bold" style:font-weight-asian="bold" style:font-weight-complex="bold"/>
    </style:style>
    <style:style style:name="P285" style:parent-style-name="Standard" style:family="paragraph">
      <style:text-properties fo:font-weight="bold" style:font-weight-asian="bold" style:font-weight-complex="bold"/>
    </style:style>
    <style:style style:name="P286" style:parent-style-name="Standard" style:family="paragraph">
      <style:text-properties fo:font-weight="bold" style:font-weight-asian="bold" style:font-weight-complex="bold"/>
    </style:style>
    <style:style style:name="P287" style:parent-style-name="Standard" style:family="paragraph">
      <style:text-properties fo:font-weight="bold" style:font-weight-asian="bold" style:font-weight-complex="bold"/>
    </style:style>
    <style:style style:name="P288" style:parent-style-name="Standard" style:family="paragraph">
      <style:text-properties fo:font-weight="bold" style:font-weight-asian="bold" style:font-weight-complex="bold"/>
    </style:style>
    <style:style style:name="P289" style:parent-style-name="Standard" style:family="paragraph">
      <style:text-properties fo:font-weight="bold" style:font-weight-asian="bold" style:font-weight-complex="bold"/>
    </style:style>
    <style:style style:name="P290" style:parent-style-name="Standard" style:family="paragraph">
      <style:text-properties fo:font-weight="bold" style:font-weight-asian="bold" style:font-weight-complex="bold"/>
    </style:style>
    <style:style style:name="P291" style:parent-style-name="Standard" style:family="paragraph">
      <style:text-properties fo:font-weight="bold" style:font-weight-asian="bold" style:font-weight-complex="bold"/>
    </style:style>
    <style:style style:name="P292" style:parent-style-name="Standard" style:family="paragraph">
      <style:text-properties fo:font-weight="bold" style:font-weight-asian="bold" style:font-weight-complex="bold"/>
    </style:style>
    <style:style style:name="P293" style:parent-style-name="Standard" style:family="paragraph">
      <style:text-properties fo:font-weight="bold" style:font-weight-asian="bold" style:font-weight-complex="bold"/>
    </style:style>
    <style:style style:name="P294" style:parent-style-name="Standard" style:family="paragraph">
      <style:text-properties fo:font-weight="bold" style:font-weight-asian="bold" style:font-weight-complex="bold"/>
    </style:style>
    <style:style style:name="P295" style:parent-style-name="Standard" style:family="paragraph">
      <style:text-properties fo:font-weight="bold" style:font-weight-asian="bold" style:font-weight-complex="bold"/>
    </style:style>
    <style:style style:name="P296" style:parent-style-name="Standard" style:family="paragraph">
      <style:text-properties fo:font-weight="bold" style:font-weight-asian="bold" style:font-weight-complex="bold"/>
    </style:style>
    <style:style style:name="P297" style:parent-style-name="Standard" style:family="paragraph">
      <style:text-properties fo:font-weight="bold" style:font-weight-asian="bold" style:font-weight-complex="bold"/>
    </style:style>
    <style:style style:name="P298" style:parent-style-name="Standard" style:family="paragraph">
      <style:text-properties fo:font-weight="bold" style:font-weight-asian="bold" style:font-weight-complex="bold"/>
    </style:style>
    <style:style style:name="P299" style:parent-style-name="Standard" style:family="paragraph">
      <style:text-properties fo:font-weight="bold" style:font-weight-asian="bold" style:font-weight-complex="bold"/>
    </style:style>
    <style:style style:name="P300" style:parent-style-name="Standard" style:family="paragraph">
      <style:text-properties fo:font-weight="bold" style:font-weight-asian="bold" style:font-weight-complex="bold"/>
    </style:style>
    <style:style style:name="P301" style:parent-style-name="Standard" style:family="paragraph">
      <style:text-properties fo:font-weight="bold" style:font-weight-asian="bold" style:font-weight-complex="bold"/>
    </style:style>
    <style:style style:name="P302" style:parent-style-name="Standard" style:family="paragraph">
      <style:text-properties fo:font-weight="bold" style:font-weight-asian="bold" style:font-weight-complex="bold"/>
    </style:style>
    <style:style style:name="P303" style:parent-style-name="Standard" style:family="paragraph">
      <style:text-properties fo:font-weight="bold" style:font-weight-asian="bold" style:font-weight-complex="bold"/>
    </style:style>
    <style:style style:name="P304" style:parent-style-name="Standard" style:family="paragraph">
      <style:text-properties fo:font-weight="bold" style:font-weight-asian="bold" style:font-weight-complex="bold"/>
    </style:style>
    <style:style style:name="P305" style:parent-style-name="Standard" style:family="paragraph">
      <style:text-properties fo:font-weight="bold" style:font-weight-asian="bold" style:font-weight-complex="bold"/>
    </style:style>
    <style:style style:name="P306" style:parent-style-name="Standard" style:family="paragraph">
      <style:text-properties fo:font-weight="bold" style:font-weight-asian="bold" style:font-weight-complex="bold"/>
    </style:style>
    <style:style style:name="P307" style:parent-style-name="Standard" style:family="paragraph">
      <style:text-properties fo:font-weight="bold" style:font-weight-asian="bold" style:font-weight-complex="bold"/>
    </style:style>
    <style:style style:name="P308" style:parent-style-name="Standard" style:family="paragraph">
      <style:text-properties fo:font-weight="bold" style:font-weight-asian="bold" style:font-weight-complex="bold"/>
    </style:style>
    <style:style style:name="P309" style:parent-style-name="Standard" style:family="paragraph">
      <style:text-properties fo:font-weight="bold" style:font-weight-asian="bold" style:font-weight-complex="bold"/>
    </style:style>
    <style:style style:name="P310" style:parent-style-name="Standard" style:family="paragraph">
      <style:text-properties style:font-name="Times New Roman" style:font-name-complex="Times New Roman"/>
    </style:style>
    <style:style style:name="T311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312" style:parent-style-name="Predvolenépísmoodseku" style:family="text">
      <style:text-properties style:font-name="Times New Roman" style:font-name-complex="Times New Roman"/>
    </style:style>
    <style:style style:name="T313" style:parent-style-name="Predvolenépísmoodseku" style:family="text">
      <style:text-properties style:font-name="Times New Roman" style:font-name-complex="Times New Roman"/>
    </style:style>
    <style:style style:name="T314" style:parent-style-name="Predvolenépísmoodseku" style:family="text">
      <style:text-properties style:font-name="Times New Roman" style:font-name-complex="Times New Roman"/>
    </style:style>
    <style:style style:name="T315" style:parent-style-name="Predvolenépísmoodseku" style:family="text">
      <style:text-properties style:font-name="Times New Roman" style:font-name-complex="Times New Roman" fo:color="#000000"/>
    </style:style>
    <style:style style:name="P31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17" style:parent-style-name="Standard" style:family="paragraph">
      <style:text-properties fo:font-weight="bold" style:font-weight-asian="bold" style:font-weight-complex="bold"/>
    </style:style>
    <style:style style:name="P318" style:parent-style-name="Standard" style:family="paragraph">
      <style:text-properties fo:font-weight="bold" style:font-weight-asian="bold" style:font-weight-complex="bold"/>
    </style:style>
    <style:style style:name="P319" style:parent-style-name="Standard" style:family="paragraph">
      <style:text-properties fo:font-weight="bold" style:font-weight-asian="bold" style:font-weight-complex="bold"/>
    </style:style>
    <style:style style:name="P320" style:parent-style-name="Standard" style:family="paragraph">
      <style:text-properties style:font-name="Calibri" fo:font-style="italic" style:font-style-asian="italic" style:font-style-complex="italic" fo:color="#000000"/>
    </style:style>
    <style:style style:name="P321" style:parent-style-name="Standard" style:family="paragraph">
      <style:paragraph-properties fo:text-align="justify" fo:margin-top="0.0833in" fo:margin-bottom="0.0833in"/>
      <style:text-properties style:font-name-complex="Calibri" fo:font-size="10pt" style:font-size-asian="10pt" style:font-size-complex="10pt"/>
    </style:style>
    <style:style style:name="P322" style:parent-style-name="Standard" style:family="paragraph">
      <style:paragraph-properties fo:text-align="justify" fo:margin-top="0.0833in" fo:margin-bottom="0.0833in"/>
      <style:text-properties style:font-name-complex="Calibri" fo:font-size="10pt" style:font-size-asian="10pt" style:font-size-complex="10pt"/>
    </style:style>
    <style:style style:name="P323" style:parent-style-name="Standard" style:list-style-name="WWNum2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324" style:parent-style-name="Standard" style:list-style-name="WWNum2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325" style:parent-style-name="Standard" style:list-style-name="WWNum2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326" style:parent-style-name="Standard" style:family="paragraph">
      <style:paragraph-properties fo:text-align="justify" fo:margin-top="0.0833in" fo:margin-bottom="0.0833in"/>
      <style:text-properties style:font-name-complex="Calibri" fo:font-size="10pt" style:font-size-asian="10pt" style:font-size-complex="10pt"/>
    </style:style>
    <style:style style:name="P327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328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329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330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T331" style:parent-style-name="Predvolenépísmoodseku" style:family="text">
      <style:text-properties style:font-name-complex="Calibri" fo:font-weight="bold" style:font-weight-asian="bold"/>
    </style:style>
    <style:style style:name="T332" style:parent-style-name="Predvolenépísmoodseku" style:family="text">
      <style:text-properties style:font-name-complex="Calibri" fo:color="#800000" fo:font-size="10pt" style:font-size-asian="10pt" style:font-size-complex="10pt"/>
    </style:style>
    <style:style style:name="T333" style:parent-style-name="Predvolenépísmoodseku" style:family="text">
      <style:text-properties style:font-name-complex="Calibri" fo:font-weight="bold" style:font-weight-asian="bold" fo:color="#800000"/>
    </style:style>
    <style:style style:name="P334" style:parent-style-name="Standard" style:family="paragraph">
      <style:text-properties style:font-name-complex="Calibri" fo:font-weight="bold" style:font-weight-asian="bold" fo:color="#800000"/>
    </style:style>
    <style:style style:name="P335" style:parent-style-name="Standard" style:family="paragraph">
      <style:text-properties style:font-name-complex="Calibri"/>
    </style:style>
    <style:style style:name="P336" style:parent-style-name="Standard" style:family="paragraph">
      <style:text-properties style:font-name-complex="Calibri"/>
    </style:style>
    <style:style style:name="P337" style:parent-style-name="Standard" style:family="paragraph">
      <style:paragraph-properties fo:text-align="justify" fo:margin-top="0.0833in" fo:margin-bottom="0.0833in"/>
    </style:style>
    <style:style style:name="T338" style:parent-style-name="Predvolenépísmoodseku" style:family="text">
      <style:text-properties style:font-name-complex="Calibri" fo:font-weight="bold" style:font-weight-asian="bold"/>
    </style:style>
    <style:style style:name="T339" style:parent-style-name="Predvolenépísmoodseku" style:family="text">
      <style:text-properties style:font-name-complex="Calibri" fo:color="#800000" fo:font-size="10pt" style:font-size-asian="10pt" style:font-size-complex="10pt"/>
    </style:style>
    <style:style style:name="T340" style:parent-style-name="Predvolenépísmoodseku" style:family="text">
      <style:text-properties style:font-name-complex="Calibri" fo:color="#C00000" fo:font-size="10pt" style:font-size-asian="10pt" style:font-size-complex="10pt"/>
    </style:style>
    <style:style style:name="P341" style:parent-style-name="Standard" style:family="paragraph">
      <style:paragraph-properties fo:text-align="justify" fo:margin-top="0.0833in" fo:margin-bottom="0.0833in"/>
      <style:text-properties style:font-name-complex="Calibri" fo:color="#C00000" fo:font-size="10pt" style:font-size-asian="10pt" style:font-size-complex="10pt"/>
    </style:style>
    <style:style style:name="P342" style:parent-style-name="Standard" style:family="paragraph">
      <style:paragraph-properties fo:margin-top="0.1666in" fo:margin-bottom="0.1388in"/>
      <style:text-properties style:font-name-complex="Calibri" fo:font-size="10pt" style:font-size-asian="10pt" style:font-size-complex="10pt"/>
    </style:style>
    <style:style style:name="P343" style:parent-style-name="Standard" style:list-style-name="WWNum4" style:family="paragraph">
      <style:paragraph-properties fo:text-align="justify" fo:margin-top="0.0833in" fo:margin-bottom="0.0833in"/>
      <style:text-properties style:font-name-complex="Calibri" fo:font-size="10pt" style:font-size-asian="10pt" style:font-size-complex="10pt"/>
    </style:style>
    <style:style style:name="P344" style:parent-style-name="Standard" style:list-style-name="WWNum4" style:family="paragraph">
      <style:paragraph-properties fo:text-align="justify" fo:margin-top="0.0833in" fo:margin-bottom="0.0833in"/>
      <style:text-properties style:font-name-complex="Calibri" fo:font-size="10pt" style:font-size-asian="10pt" style:font-size-complex="10pt"/>
    </style:style>
    <style:style style:name="P345" style:parent-style-name="Odsekzoznamu" style:list-style-name="WWNum4" style:family="paragraph">
      <style:paragraph-properties fo:text-align="justify" fo:margin-top="0.0833in" fo:margin-bottom="0.0833in"/>
      <style:text-properties fo:font-size="10pt" style:font-size-asian="10pt" style:font-size-complex="10pt"/>
    </style:style>
    <style:style style:name="P346" style:parent-style-name="Odsekzoznamu" style:list-style-name="WWNum4" style:family="paragraph">
      <style:paragraph-properties fo:text-align="justify" fo:margin-top="0.0833in" fo:margin-bottom="0.0833in"/>
      <style:text-properties fo:font-size="10pt" style:font-size-asian="10pt" style:font-size-complex="10pt"/>
    </style:style>
    <style:style style:name="P347" style:parent-style-name="Standard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348" style:parent-style-name="Standard" style:family="paragraph">
      <style:paragraph-properties fo:text-align="justify"/>
    </style:style>
    <style:style style:name="T349" style:parent-style-name="Predvolenépísmoodseku" style:family="text">
      <style:text-properties style:font-name-complex="Calibri" fo:font-size="10pt" style:font-size-asian="10pt" style:font-size-complex="10pt"/>
    </style:style>
    <style:style style:name="T350" style:parent-style-name="Predvolenépísmoodseku" style:family="text">
      <style:text-properties style:font-name-complex="Calibri" fo:color="#800000" fo:font-size="10pt" style:font-size-asian="10pt" style:font-size-complex="10pt"/>
    </style:style>
    <style:style style:name="T351" style:parent-style-name="Predvolenépísmoodseku" style:family="text">
      <style:text-properties style:font-name-complex="Calibri" fo:color="#800000" fo:font-size="10pt" style:font-size-asian="10pt" style:font-size-complex="10pt"/>
    </style:style>
    <style:style style:name="T352" style:parent-style-name="Predvolenépísmoodseku" style:family="text">
      <style:text-properties style:font-name-complex="Calibri" fo:font-size="10pt" style:font-size-asian="10pt" style:font-size-complex="10pt"/>
    </style:style>
    <style:style style:name="T353" style:parent-style-name="Predvolenépísmoodseku" style:family="text">
      <style:text-properties style:font-name-complex="Calibri" fo:color="#800000" fo:font-size="10pt" style:font-size-asian="10pt" style:font-size-complex="10pt"/>
    </style:style>
    <style:style style:name="P354" style:parent-style-name="Standard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355" style:parent-style-name="Standard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356" style:parent-style-name="Standard" style:family="paragraph">
      <style:paragraph-properties fo:text-align="justify"/>
    </style:style>
    <style:style style:name="T357" style:parent-style-name="Predvolenépísmoodseku" style:family="text">
      <style:text-properties style:font-name-complex="Calibri" fo:font-size="10pt" style:font-size-asian="10pt" style:font-size-complex="10pt"/>
    </style:style>
    <style:style style:name="T358" style:parent-style-name="Predvolenépísmoodseku" style:family="text">
      <style:text-properties style:font-name-complex="Calibri" fo:font-size="10pt" style:font-size-asian="10pt" style:font-size-complex="10pt"/>
    </style:style>
    <style:style style:name="P359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-complex="Calibri" fo:font-size="10pt" style:font-size-asian="10pt" style:font-size-complex="10pt"/>
    </style:style>
    <style:style style:name="P360" style:parent-style-name="Standard" style:family="paragraph">
      <style:paragraph-properties fo:text-align="justify"/>
    </style:style>
    <style:style style:name="T361" style:parent-style-name="Predvolenépísmoodseku" style:family="text">
      <style:text-properties style:font-name-complex="Calibri" fo:font-size="10pt" style:font-size-asian="10pt" style:font-size-complex="10pt"/>
    </style:style>
    <style:style style:name="T362" style:parent-style-name="Predvolenépísmoodseku" style:family="text">
      <style:text-properties style:font-name-complex="Calibri" fo:font-size="10pt" style:font-size-asian="10pt" style:font-size-complex="10pt"/>
    </style:style>
    <style:style style:name="P363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-complex="Calibri" fo:font-size="10pt" style:font-size-asian="10pt" style:font-size-complex="10pt"/>
    </style:style>
    <style:style style:name="P364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-complex="Calibri" fo:font-size="10pt" style:font-size-asian="10pt" style:font-size-complex="10pt"/>
    </style:style>
    <style:style style:name="P365" style:parent-style-name="Standard" style:family="paragraph">
      <style:paragraph-properties fo:text-align="justify">
        <style:tab-stops>
          <style:tab-stop style:type="center" style:position="4.725in"/>
        </style:tab-stops>
      </style:paragraph-properties>
    </style:style>
    <style:style style:name="T366" style:parent-style-name="Predvolenépísmoodseku" style:family="text">
      <style:text-properties style:font-name-complex="Calibri" fo:font-style="italic" style:font-style-asian="italic" style:font-style-complex="italic" fo:color="#000000" fo:font-size="10pt" style:font-size-asian="10pt" style:font-size-complex="10pt" style:language-asian="en" style:country-asian="US"/>
    </style:style>
    <style:style style:name="T367" style:parent-style-name="Predvolenépísmoodseku" style:family="text">
      <style:text-properties style:font-name-complex="Calibri" fo:font-style="italic" style:font-style-asian="italic" style:font-style-complex="italic" fo:color="#000000" fo:font-size="8pt" style:font-size-asian="8pt" style:font-size-complex="8pt" style:language-asian="en" style:country-asian="US"/>
    </style:style>
    <style:style style:name="T368" style:parent-style-name="Predvolenépísmoodseku" style:family="text">
      <style:text-properties style:font-name-complex="Calibri" fo:font-style="italic" style:font-style-asian="italic" style:font-style-complex="italic" fo:color="#000000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POVINNÉ PREDPRIMÁRNE VZDELÁVANIE (PPV).</text:p>
      <text:p text:style-name="P2"/>
      <text:p text:style-name="P3">Plniť PPV musí každé dieťa, ktoré do 31.augusta (vrátane):</text:p>
      <text:p text:style-name="P4"><text:span text:style-name="T5">-<text:s/></text:span><text:span text:style-name="T6">dovŕši 5 rokov veku,</text:span></text:p>
      <text:p text:style-name="P7"><text:span text:style-name="T8">-<text:s/></text:span><text:span text:style-name="T9">dovŕši 5 rokov veku a PPV plní formou individuálneho vzdelávania,</text:span></text:p>
      <text:p text:style-name="P10"><text:span text:style-name="T11">-<text:s/></text:span><text:span text:style-name="T12">dovŕši 6 rokov veku, ale nedosiahlo<text:s/></text:span><text:span text:style-name="T13">školskú spôsobilosť</text:span><text:span text:style-name="T14"><text:s/>a bude pokračovať v plnení PPV ešte jeden školský rok,</text:span></text:p>
      <text:p text:style-name="P15"><text:span text:style-name="T16">-<text:s/></text:span><text:span text:style-name="T17">nedovŕši 5 rokov veku</text:span><text:span text:style-name="T18">, ale jeho zákonný zástupca k žiadosti o vedenie dieťaťa ako dieťaťa plniaceho PPV predloží súhlasné vyjadrenie príslušného zariadenia výchovného poradenstva<text:s/></text:span><text:span text:style-name="T19">a prevencie a súhlasné vyjadrenie všeobecného lekára pre deti a dorast,</text:span></text:p>
      <text:p text:style-name="P20"><text:span text:style-name="T21">-<text:s/></text:span><text:span text:style-name="T22">dovŕši 5 rokov veku, ale zo zdravotných dôvodov je oslobodené od povinnosti dochádzať do materskej školy</text:span><text:span text:style-name="T23">, lebo mu jeho zdravotný stav neumožňuje <text:s/>vzdelávať sa.</text:span></text:p>
      <text:p text:style-name="P24"/>
      <text:p text:style-name="P25">Pre dieťa, ktoré plní<text:s/>PPV nie je možné riaditeľom školy vydať rozhodnutie o prerušení dochádzky dieťaťa do materskej školy.</text:p>
      <text:p text:style-name="P26"/>
      <text:p text:style-name="P27">Dieťa plniace PPV neuhrádza príspevok na čiastočnú úhradu výdavkov materskej škole (školný poplatok).</text:p>
      <text:p text:style-name="P28"/>
      <text:p text:style-name="P29">Neúčasť dieťaťa, ktoré plní PPV na vzdelávaní musí byť ospravedlnená.</text:p>
      <text:p text:style-name="P30"><text:span text:style-name="T31">Neprítomnosť dieťaťa, ktoré plní PPV ospravedlní zákonný zástupca písomne na tlačive materskej školy (</text:span><text:span text:style-name="T32">Príloha č.1</text:span><text:span text:style-name="T33">) a podľa dôvodu neprítomnosti dokladá/nedokladá potvrdenie od lekára pre deti a dorast.</text:span></text:p>
      <text:p text:style-name="P34">Ak sa dieťa nemôže<text:s/>zúčastniť na výchove a vzdelávaní, jeho zákonný zástupca je povinný podľa<text:line-break/>§ 144 ods. 9 školského zákona oznámiť materskej škole bez zbytočného odkladu príčinu jeho<text:line-break/>neprítomnosti.</text:p>
      <text:p text:style-name="P35"><text:span text:style-name="T36">Zákonný zástupca dieťaťa nedbá o riadne plnenie povinného<text:s/></text:span><text:span text:style-name="T37">predprimárneho vzdelávania ak dieťa, pre ktoré je predprimárne vzdelávanie povinné, neospravedlnene vynechá viac ako päť dní <text:s text:c="18"/>v mesiaci.</text:span><text:span text:style-name="T38"><text:line-break/></text:span><text:span text:style-name="T39">Za dôvod ospravedlniteľnej neprítomnosti dieťaťa sa uznáva podľa § 144 ods. 10 školského zákona</text:span><text:span text:style-name="T40"><text:line-break/></text:span><text:span text:style-name="T41">najmä:</text:span></text:p>
      <text:p text:style-name="P42">- choroba,</text:p>
      <text:p text:style-name="P43">- lekárom nariadený zákaz dochádzky do školy,</text:p>
      <text:p text:style-name="P44"><text:span text:style-name="T45">-<text:s/></text:span><text:span text:style-name="T46">rekonvalescencia alebo vyzdvihnutie dieťaťa z materskej školy pri príznakoch ochorenia počas</text:span><text:span text:style-name="T47"><text:line-break/></text:span><text:span text:style-name="T48">dňa,</text:span></text:p>
      <text:p text:style-name="P49">- mimoriadne nepriaznivé poveternostné podmienky,</text:p>
      <text:p text:style-name="P50">- náhle prerušenie premávky hromadných dopravných prostriedkov,</text:p>
      <text:p text:style-name="P51">- mimoriadne udalosti v rodine,</text:p>
      <text:p text:style-name="P52">- účasť dieťaťa na súťažiach.</text:p>
      <text:p text:style-name="P53"><text:span text:style-name="T54">Ak neprítomnosť dieťaťa z dôvodu ochorenia, vyžadujúceho lekárske vyšetrenie, trvá dlhšie ako</text:span><text:span text:style-name="T55"><text:line-break/></text:span><text:span text:style-name="T56">tri</text:span><text:span text:style-name="T57">21</text:span><text:span text:style-name="T58">) po sebe nasledujúce vyučovacie dni, predloží jeho zákonný zástupca potvrdenie</text:span><text:span text:style-name="T59"><text:s/>od lekára.</text:span><text:span text:style-name="T60">22</text:span><text:span text:style-name="T61">)</text:span><text:span text:style-name="T62"><text:line-break/></text:span><text:span text:style-name="T63">Vyššie uvedené znamená, že:</text:span></text:p>
      <text:p text:style-name="P64">- ak dieťa nepríde do materskej školy tri dni, jeho neprítomnosť ospravedlňuje zákonný zástupca;</text:p>
      <text:p text:style-name="P65"><text:span text:style-name="T66">- ak dieťa chýba viac ako tri po sebe nasledujúce vyučovacie dni z dôvodu ochorenia,</text:span><text:span text:style-name="T67"><text:line-break/></text:span><text:span text:style-name="T68">vyžadujúceho lekárske vyšetreni</text:span><text:span text:style-name="T69">e, riaditeľ materskej školy požaduje od zákonného zástupcu</text:span><text:span text:style-name="T70"><text:line-break/></text:span><text:span text:style-name="T71">potvrdenie od lekára, ktoré je súčasťou ospravedlnenia zákonného zástupcu.</text:span><text:span text:style-name="T72"><text:line-break/></text:span><text:span text:style-name="T73">Ak dieťa nie je prítomné v materskej škole viac ako päť dní z iných dôvodov, napr. že trávi čas</text:span><text:span text:style-name="T74"><text:line-break/></text:span><text:span text:style-name="T75">so starou mamou, ide na do</text:span><text:span text:style-name="T76">volenku s rodičmi a pod., pri návrate dieťaťa</text:span><text:span text:style-name="T77"><text:line-break/></text:span><text:span text:style-name="T78">do materskej školy zákonný zástupca predkladá písomné ospravedlnenie zákonného zástupcu (tlačivo 1) a písomné vyhlásenie o tom, že dieťa neprejavuje príznaky prenosného ochorenia <text:s text:c="22"/>a nemá na</text:span><text:span text:style-name="T79">riadené karanténne opatrenie (Písomné vyhlásenie o bezpríznakovosti), ktoré nesmie byť<text:s/></text:span><text:soft-page-break/><text:span text:style-name="T80">staršie ako jeden deň (§ 24 ods. 8 zákona č. 355/2007 Z. z.)<text:s/></text:span><text:span text:style-name="T81">Príloha č.2,<text:s/></text:span><text:span text:style-name="T82">nevyžaduje sa lekárske potvrdenie.</text:span></text:p>
      <text:p text:style-name="P83"><text:span text:style-name="T84">Vyhlásenie zákonného zástupcu dieťaťa podľa § 24 ods. 8 záko</text:span><text:span text:style-name="T85">na č. 355/2007 Z. z. sa vyžaduje <text:s text:c="21"/>z epidemiologických dôvodov kvôli ochrane zdravia ostatných detí v kolektíve.</text:span><text:span text:style-name="T86"><text:line-break/></text:span><text:span text:style-name="T87">V praxi je potrebné dôsledne rozlišovať, kedy riaditeľ materskej školy vyžaduje potvrdenie</text:span><text:span text:style-name="T88"><text:line-break/></text:span><text:span text:style-name="T89">od lekára a kedy len písomné vyhl</text:span><text:span text:style-name="T90">ásenie o tom, že dieťa neprejavuje príznaky prenosného</text:span><text:span text:style-name="T91"><text:line-break/></text:span><text:span text:style-name="T92">ochorenia a nemá nariadené karanténne opatrenie.</text:span><text:span text:style-name="T93">24</text:span><text:span text:style-name="T94">)</text:span><text:span text:style-name="T95"><text:line-break/></text:span><text:span text:style-name="T96">Potvrdenie od lekára podľa § 144 ods. 10 školského zákona slúži len na ospravedlnenie</text:span><text:span text:style-name="T97"><text:line-break/></text:span><text:span text:style-name="T98">neprítomnosti dieťaťa na výchove a vzdelávaní v materskej škole</text:span><text:span text:style-name="T99"><text:s/>z dôvodu ochorenia.</text:span><text:span text:style-name="T100"><text:line-break/></text:span><text:span text:style-name="T101"><text:line-break/></text:span><text:span text:style-name="T102">21</text:span><text:span text:style-name="T103">) V čase mimoriadnej situácie, núdzového stavu alebo výnimočného stavu môže minister školstva , vedy, výskumu</text:span><text:span text:style-name="T104"><text:line-break/></text:span><text:span text:style-name="T105">a športu tento počet dní upraviť podľa aktuálnej epidemiologickej situácie.</text:span><text:span text:style-name="T106"><text:line-break/></text:span><text:span text:style-name="T107">22</text:span><text:span text:style-name="T108">) Na dobu neprítomnosti dieťaťa v materskej<text:s/></text:span><text:span text:style-name="T109">škole, ktorá predchádza návšteve u lekára (do troch po sebe</text:span><text:span text:style-name="T110"><text:line-break/></text:span><text:span text:style-name="T111">nasledujúcich vyučovacích dní) nemôže lekár vydať potvrdenie o chorobe, pretože spätne nemožno jednoznačne</text:span><text:span text:style-name="T112"><text:line-break/></text:span><text:span text:style-name="T113">a zodpovedne posúdiť zdravotný stav dieťaťa.</text:span><text:span text:style-name="T114"><text:line-break/></text:span><text:span text:style-name="T115">23</text:span><text:span text:style-name="T116">) Na toto mnohé materské školy zabúdajú a<text:s/></text:span><text:span text:style-name="T117">potvrdenie od lekára vyžadujú napr. aj pri nástupe dieťaťa do materskej</text:span><text:span text:style-name="T118"><text:line-break/></text:span><text:span text:style-name="T119">školy po prerušení prevádzky materskej školy napr. počas letných prázdnin alebo inokedy počas školského roka, čím</text:span><text:span text:style-name="T120"><text:line-break/></text:span><text:span text:style-name="T121">vzniká zvýšená administratívna záťaž nielen pre materské školy ale aj<text:s/></text:span><text:span text:style-name="T122">pre všeobecných lekárov pre deti a dorast.</text:span><text:span text:style-name="T123"><text:line-break/></text:span><text:span text:style-name="T124">24</text:span><text:span text:style-name="T125">) V čase mimoriadnej situácie, núdzového stavu alebo výnimočného stavu môže minister školstva, vedy, výskumu</text:span><text:span text:style-name="T126"><text:line-break/></text:span><text:span text:style-name="T127">a športu upraviť predkladanie požadovaných potvrdení podľa aktuálnej epidemiologickej situácie.</text:span><text:span text:style-name="T128"><text:line-break/></text:span><text:span text:style-name="T129"><text:line-break/></text:span><text:span text:style-name="T130">Nespl</text:span><text:span text:style-name="T131">nenie povinnosti<text:s/></text:span><text:span text:style-name="T132">zákonného zástupcu<text:s/></text:span><text:span text:style-name="T133">prihlásiť dieťa na plnenie povinného predprimárneho</text:span><text:span text:style-name="T134"><text:line-break/></text:span><text:span text:style-name="T135">vzdelávania<text:s/></text:span><text:span text:style-name="T136">a tiež<text:s/></text:span><text:span text:style-name="T137">neospravedlnené vynechávanie predprimárneho vzdelávania<text:s/></text:span><text:span text:style-name="T138">sa s účinnosťou</text:span><text:span text:style-name="T139"><text:line-break/></text:span><text:span text:style-name="T140">od 1. septembra 2021, podľa § 5 ods. 16 zákona č. 596/2003 Z. z.<text:s/></text:span><text:span text:style-name="T141">považuje za<text:s/></text:span><text:span text:style-name="T142">nedbanie o riadne</text:span><text:span text:style-name="T143"><text:line-break/></text:span><text:span text:style-name="T144">plnenie povinného predprimárneho vzdelávania</text:span><text:span text:style-name="T145">18</text:span><text:span text:style-name="T146">)</text:span><text:span text:style-name="T147">, ktoré<text:s/></text:span><text:span text:style-name="T148">môže vyústiť do uplatnenia inštitútu</text:span><text:span text:style-name="T149"><text:line-break/></text:span><text:span text:style-name="T150">„</text:span><text:span text:style-name="T151">osobitného príjemcu rodinných prídavkov“<text:s/></text:span><text:span text:style-name="T152">podľa zákona č. 600/2003 Z. z. o prídavku na dieťa</text:span><text:span text:style-name="T153"><text:line-break/></text:span><text:span text:style-name="T154">a o zmene a doplnení zákona č. 461/2003 Z</text:span><text:span text:style-name="T155">. z. o sociálnom poistení v znení neskorších predpisov</text:span><text:span text:style-name="T156"><text:line-break/></text:span><text:span text:style-name="T157">(ďalej len „zákon č. 600/2003 Z. z.“).</text:span><text:span text:style-name="T158"><text:line-break/></text:span><text:span text:style-name="T159">Ak zákonný zástupca<text:s/></text:span><text:span text:style-name="T160">nebude dbať o riadne plnenie<text:s/></text:span><text:span text:style-name="T161">povinného predprimárneho vzdelávania,</text:span><text:span text:style-name="T162"><text:line-break/></text:span><text:span text:style-name="T163">riaditeľ materskej školy má podľa § 5 ods. 15 zákona č. 596/2003 Z. z.<text:s/></text:span><text:span text:style-name="T164">povi</text:span><text:span text:style-name="T165">nnosť oznámiť obci</text:span><text:span text:style-name="T166"><text:line-break/></text:span><text:span text:style-name="T167">(v ktorej má dieťa trvalý pobyt) a<text:s/></text:span><text:span text:style-name="T168">úradu práce, sociálnych vecí a rodiny<text:s/></text:span><text:span text:style-name="T169">podľa miesta trvalého</text:span><text:span text:style-name="T170"><text:line-break/></text:span><text:span text:style-name="T171">pobytu alebo prechodného pobytu oprávnenej osoby (zákonného zástupcu dieťaťa) konkrétne</text:span><text:span text:style-name="T172"><text:line-break/></text:span><text:span text:style-name="T173">prípady, keď zákonný zástupca dieťaťa nedbá o riadne p</text:span><text:span text:style-name="T174">lnenie povinného predprimárneho</text:span><text:span text:style-name="T175"><text:line-break/></text:span><text:span text:style-name="T176">vzdelávania.<text:s/></text:span><text:span text:style-name="T177">Zanedbávanie riadneho plnenia povinného predprimárneho vzdelávania vecne</text:span><text:span text:style-name="T178"><text:line-break/></text:span><text:span text:style-name="T179">príslušný úrad práce sociálnych vecí a rodiny bude následne posudzovať<text:s/></text:span><text:span text:style-name="T180">podľa § 12a ods. 1 písm.</text:span><text:span text:style-name="T181"><text:line-break/></text:span><text:span text:style-name="T182">a) zákona č. 600/2003 Z. z.<text:s/></text:span><text:span text:style-name="T183">uplatnením inš</text:span><text:span text:style-name="T184">titútu osobitného príjemcu.</text:span><text:span text:style-name="T185">19)</text:span><text:span text:style-name="T186"><text:line-break/></text:span><text:span text:style-name="T187">Vecne príslušný úrad práce sociálnych vecí a rodiny rozhodne<text:s/></text:span><text:span text:style-name="T188">o uvoľnení osobitného príjemcu</text:span><text:span text:style-name="T189"><text:line-break/></text:span><text:span text:style-name="T190">prídavku na dieťa a príplatku k prídavku na dieťa ak oprávnená osoba (t. j. zákonný zástupca</text:span><text:span text:style-name="T191"><text:line-break/></text:span><text:span text:style-name="T192">dieťaťa) dbá o riadne plnenie povinného<text:s/></text:span><text:span text:style-name="T193">predprimárneho vzdelávania nezaopatreného dieťaťa .,</text:span><text:span text:style-name="T194"><text:line-break/></text:span><text:span text:style-name="T195">najskôr však po uplynutí troch po sebe nasledujúcich kalendárnych mesiacov od určenia</text:span><text:span text:style-name="T196"><text:line-break/></text:span><text:span text:style-name="T197">osobitného príjemcu</text:span><text:span text:style-name="T198">.</text:span></text:p>
      <text:p text:style-name="P199"/>
      <text:p text:style-name="P200"><text:span text:style-name="T201">Vzdelávanie detí s PPV:</text:span></text:p>
      <text:p text:style-name="P202"><text:span text:style-name="T203">Pre deti s PPV platia rovnaké osnovy ako pre iné triedy. Každá učiteľka</text:span><text:span text:style-name="T204">/učiteľ budú vykonávať výchovno-vzdelávaciu činnosť s ohľadom na aktuálnu rozvojovú úroveň jednotlivých detí. Aj pre povinné predprimárne vzdelávanie je platný Štátny vzdelávací program pre predprimárne vzdelávanie v materských školách. Povinné predprimárn</text:span><text:span text:style-name="T205">e vzdelávanie nie je uzákonené ako súčasť plnenia povinnej školskej dochádzky. Pri jeho plnení sa naďalej budú rešpektovať osobitosti a špecifiká predprimárneho vzdelávania. V materských školách sa nebude uplatňovať ani vo vzťahu k povinnému predprimárnemu</text:span><text:span text:style-name="T206"><text:s/>vzdelávaniu hodinový ani predmetový systém vzdelávania.</text:span><text:span text:style-name="T207"><text:line-break/></text:span></text:p>
      <text:p text:style-name="P208"><text:span text:style-name="T209">Od školského roku 2021/2022 vydá riaditeľka materskej školy všetkým deťom, ktoré plnia PPV<text:s/></text:span><text:span text:style-name="T210">Osvedčenie o získaní predprimárneho vzdelania</text:span><text:span text:style-name="T211"><text:s/>a to najneskôr do 30.júna príslušného školského roku.</text:span></text:p>
      <text:p text:style-name="P212"><text:span text:style-name="T213">Zákonný</text:span><text:span text:style-name="T214"><text:s/>zástupca následne predkladá osvedčenie o získaní predprimárneho vzdelania základnej škole podľa pokynov základnej školy, do ktorej svoje dieťa hlási.</text:span></text:p>
      <text:p text:style-name="P215"/>
      <text:soft-page-break/>
      <text:p text:style-name="P216"><text:span text:style-name="T217">Školským zákonom v znení účinnom od 1. januára 2021 sa zrušil inštitút<text:s/></text:span><text:span text:style-name="T218">odkladu</text:span><text:span text:style-name="T219"><text:s/>začiatku plnenia<text:s/></text:span><text:span text:style-name="T220">povinnej školskej dochádzky ako aj inštitút dodatočného odloženia plnenia povinnej školskej dochádzky.</text:span></text:p>
      <text:p text:style-name="P221"><text:span text:style-name="T222">Znamená to, že ak dieťa v čase nástupu na povinnú školskú dochádzku nedosahuje školskú spôsobilosť, možno odporučiť zákonnému zástupcovi dieťaťa uvažovať</text:span><text:span text:style-name="T223"><text:s/>o<text:s/></text:span><text:span text:style-name="T224">pokračovaní plnenia povinného predprimárneho<text:s/></text:span><text:span text:style-name="T225">vzdelávania</text:span><text:span text:style-name="T226"><text:s/>(pôvodne odklad),<text:s/></text:span><text:span text:style-name="T227">pričom treba upozorniť na povinnosť predloženia riaditeľke materskej školy:</text:span></text:p>
      <text:p text:style-name="P228">a) písomný súhlas príslušného zariadenia výchovného poradenstva a prevencie,</text:p>
      <text:p text:style-name="P229">b) písomný súhlas všeobecného lekára pre deti a dorast,</text:p>
      <text:p text:style-name="P230"><text:span text:style-name="T231">c) informovaný súhlas zákonného zástupcu alebo zástupcu zariadenia<text:s/></text:span><text:span text:style-name="T232">(Príloha č.3)</text:span></text:p>
      <text:p text:style-name="P233"><text:span text:style-name="T234">Z dôvodu prebiehajúcich zápisov do MŠ a ZŠ na nasledujúci školský rok počas mesiacov apríl a máj daného školského roku odporúčame riešiť pokračo</text:span><text:span text:style-name="T235">vanie plnenia povinného predprimárneho vzdelávania dieťaťa v MŠ zo strany zákonného zástupcu v priebehu mesiacov marec/apríl <text:s text:c="31"/>s odovzdaním potrebných dokumentov do<text:s/></text:span><text:span text:style-name="T236">konca apríla<text:s/></text:span><text:span text:style-name="T237">aktuálneho <text:s/>školského roku na nasledujúci školský</text:span><text:span text:style-name="T238"><text:s/>rok.</text:span></text:p>
      <text:p text:style-name="P239"/>
      <text:p text:style-name="P240"/>
      <text:p text:style-name="P241"/>
      <text:p text:style-name="P242"/>
      <text:p text:style-name="P243">Zdroje informácii:</text:p>
      <text:p text:style-name="P244"><text:a xlink:href="https://www.minedu.sk/" office:target-frame-name="_top" xlink:show="replace"><text:span text:style-name="T245">https://www.minedu.sk/</text:span></text:a></text:p>
      <text:p text:style-name="P246"><text:a xlink:href="https://ucimenadialku.sk/" office:target-frame-name="_top" xlink:show="replace"><text:span text:style-name="T247">https://ucimenadialku.sk/</text:span></text:a></text:p>
      <text:p text:style-name="P248"/>
      <text:p text:style-name="P249"/>
      <text:p text:style-name="P250">Prílohy:</text:p>
      <text:p text:style-name="P251">1. Ospravedlnenie neprítomnosti dieťaťa</text:p>
      <text:p text:style-name="P252">2. Informovaný súhlas zákonného zástupcu k pokračovaniu povinného predprimárneho vzdelávania</text:p>
      <text:p text:style-name="P253"><text:line-break/><text:line-break/><text:line-break/><text:line-break/></text:p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soft-page-break/>
      <text:p text:style-name="P273">Materská škola Kolískova 14, Bratislava</text:p>
      <text:p text:style-name="P274"/>
      <text:p text:style-name="P275"/>
      <text:p text:style-name="P276"/>
      <text:p text:style-name="P277">Ospravedlnenie zákonného zástupcu dieťaťa s povinným predprimárnym vzdelávaním <text:s text:c="22"/>z neprítomnosti dieťaťa na výchove a vzdelávaní:</text:p>
      <text:p text:style-name="P278"/>
      <text:p text:style-name="P279"/>
      <text:p text:style-name="P280">Meno dieťaťa:…………………………………………………………………………………..</text:p>
      <text:p text:style-name="P281"/>
      <text:p text:style-name="P282">Bytom:…………………………………………………………………………………………...</text:p>
      <text:p text:style-name="P283"/>
      <text:p text:style-name="P284">Trieda:……………………………………………………………………………………………</text:p>
      <text:p text:style-name="P285"/>
      <text:p text:style-name="P286">Obdobie<text:s/>neprítomnosti:…………………………………………………………………………</text:p>
      <text:p text:style-name="P287"/>
      <text:p text:style-name="P288">Dôvod neprítomnosti:……………………………………………………………………………</text:p>
      <text:p text:style-name="P289"/>
      <text:p text:style-name="P290">Zákonný zástupca dokladá/nedokladá potvrdenie od lekára pre deti a dorast:</text:p>
      <text:p text:style-name="P291"/>
      <text:p text:style-name="P292"/>
      <text:p text:style-name="P293"><text:s text:c="62"/>ÁNO <text:s text:c="13"/>NIE</text:p>
      <text:p text:style-name="P294"/>
      <text:p text:style-name="P295"/>
      <text:p text:style-name="P296">Meno zákonného zástupcu:……………………………………………………………………..</text:p>
      <text:p text:style-name="P297"/>
      <text:p text:style-name="P298">Bytom……………………………………………………………………………………………..</text:p>
      <text:p text:style-name="P299"/>
      <text:p text:style-name="P300">Podpis zákonného zástupcu……………………………………………………………………..</text:p>
      <text:p text:style-name="P301"/>
      <text:p text:style-name="P302"/>
      <text:p text:style-name="P303">V………………………………………….dňa……………………………………………………</text:p>
      <text:p text:style-name="P304"/>
      <text:p text:style-name="P305"/>
      <text:p text:style-name="P306"/>
      <text:p text:style-name="P307"/>
      <text:p text:style-name="P308"/>
      <text:p text:style-name="P309"/>
      <text:p text:style-name="P310">*Zákonný zástupca predkladá<text:s/>ospravedlnenie dieťaťa s povinným predprimárnym vzdelávaním <text:s text:c="16"/>v deň nástupu po jeho neprítomnosti, bez vyzvania službukonajúcemu pedagogickému zamestnancovi.</text:p>
      <text:p text:style-name="Standard"><text:span text:style-name="T311">*</text:span><text:span text:style-name="T312">Zákonný zástupcu predkladá ospravedlnenie dieťaťa s povinným predprimárnym vzdeláva</text:span><text:span text:style-name="T313">ním po každej neprítomnosti dieťaťa na výchove a vzdelávaní.</text:span></text:p>
      <text:p text:style-name="Standard"><text:span text:style-name="T314">*Potvrdenie od lekára pre deti a dorast dokladá v prípade, a</text:span><text:span text:style-name="T315">k neprítomnosť dieťaťa z dôvodu ochorenia, vyžadujúceho lekárske vyšetrenie, trvá dlhšie ako tri po sebe nasledujúce vyučovacie dni.</text:span></text:p>
      <text:p text:style-name="P316"/>
      <text:p text:style-name="P317"/>
      <text:p text:style-name="P318"/>
      <text:p text:style-name="P319"/>
      <text:p text:style-name="P320"/>
      <text:soft-page-break/>
      <text:p text:style-name="P321">Podľa § 28a ods. 3 zákona č. 245/2008 Z. z. o výchove a vzdelávaní (školský zákon) a o zmene a doplnení niektorých zákonov v znení neskorších predpisov dieťa, ktoré po dovŕšení šiesteho roka veku nedosiahlo školskú spôsobilosť pokračuje v povinnom predprimárnom vzdelávaní na základe rozhodnutia riaditeľa materskej školy podľa § 5 ods. 14 písm. f) zákona č. 596/2003 Z. z.<text:s/>o štátnej správe v školstve a školskej samospráve a o zmene a doplnení niektorých zákonov v znení neskorších predpisov.</text:p>
      <text:p text:style-name="P322">Vydaniu rozhodnutia o pokračovaní plnenia povinného predprimárneho vzdelávania predchádza predloženie nasledovných dokladov zákonným zástupcom alebo zástupcom zariadenia:</text:p>
      <text:list text:style-name="WWNum2">
        <text:list-item>
          <text:p text:style-name="P323">písomný súhlas príslušného zariadenia výchovného poradenstva a prevencie,</text:p>
        </text:list-item>
        <text:list-item>
          <text:p text:style-name="P324">písomný súhlas všeobecného lekára pre deti a dorast a</text:p>
        </text:list-item>
        <text:list-item>
          <text:p text:style-name="P325">informovaný súhlas zákonného zástupcu alebo zástupcu zariadenia.</text:p>
        </text:list-item>
      </text:list>
      <text:p text:style-name="P326">Ak zákonný zástupca<text:s/>alebo zástupca zariadenia nepredloží všetky tri doklady alebo jeden z dokumentov <text:s text:c="31"/>(z poradenského zariadenia alebo od všeobecného lekára pre deti a dorast) bude nesúhlasný, riaditeľ materskej školy vo veci vydania rozhodnutia<text:s/>o pokračovaní v plnení povinného predprimárneho vzdelávania ani nezačne konanie.</text:p>
      <text:p text:style-name="P327"/>
      <text:p text:style-name="P328"/>
      <text:p text:style-name="P329"/>
      <text:p text:style-name="P330">Informovaný súhlas zákonného zástupcu</text:p>
      <text:p text:style-name="Standard"><text:span text:style-name="T331">Ja, zákonný zástupca<text:s/></text:span><text:span text:style-name="T332">(meno a priezvisko zákonného zástupcu)</text:span><text:span text:style-name="T333"><text:s/>*</text:span></text:p>
      <text:p text:style-name="P334"/>
      <text:p text:style-name="P335">Matka.........................................................…..Otec…………………………………………………</text:p>
      <text:p text:style-name="P336"/>
      <text:p text:style-name="P337"><text:span text:style-name="T338">dieťaťa<text:s/></text:span><text:span text:style-name="T339">(meno, priezvisko, dátum narodenia, miesto trvalého pobytu)<text:s/></text:span><text:span text:style-name="T340">………………………………………………</text:span></text:p>
      <text:p text:style-name="P341">……………………………………………………………………………………………………………………………</text:p>
      <text:p text:style-name="P342">prehlasujem, že som bol/bola zrozumiteľne informovaný/informovaná a súhlasím s tým, aby moje dieťa:</text:p>
      <text:list text:style-name="WWNum4">
        <text:list-item text:start-value="1">
          <text:p text:style-name="P343">pokračovalo v plnení povinného predprimárneho vzdelávania v školskom roku………………………………</text:p>
        </text:list-item>
        <text:list-item>
          <text:p text:style-name="P344">Ak dieťa ani po pokračovaní plnenia povinného predprimárneho vzdelávania v materskej škole nedosiahne<text:s/>školskú spôsobilosť, začne od školského roka…………… plniť povinnú školskú dochádzku v základnej škole.</text:p>
        </text:list-item>
        <text:list-item>
          <text:p text:style-name="P345">Počas školského roku……………. budem dbať o riadne plnenie povinného predprimárneho vzdelávania môjho dieťaťa, pretože som si vedomý právnych dôsledkov toho,<text:s/>ak by moje dieťa neospravedlnene vynechalo viac ako päť dní v mesiaci.</text:p>
        </text:list-item>
        <text:list-item>
          <text:p text:style-name="P346">Počas pokračovania plnenia povinného predprimárneho vzdelávania môjho dieťaťa budem poskytovať materskej škole súčinnosť vo veciach výchovy a vzdelávania, budem s ňou spolupracovať a budem rešpektovať jej odporúčania a pokyny a podľa potreby budem spolupracovať s príslušným poradenským zariadením; materskú školu budem bezodkladne informovať o všetkých skutočnostiach, ktoré by mohli mať nepriaznivý vplyv na plnenie povinného predprimárneho vzdelávania môjho dieťaťa.</text:p>
        </text:list-item>
      </text:list>
      <text:p text:style-name="P347">Som si vedomý/vedomá právnej zodpovednosti za svoje rozhodnutie a dobrovoľne som sa a rozhodol/rozhodla, aby moje dieťa pokračovalo v plnení povinného predprimárneho vzdelávania v školskom roku………………………………</text:p>
      <text:p text:style-name="P348"><text:span text:style-name="T349">Potvrdzujem, že som<text:s/></text:span><text:span text:style-name="T350">b</text:span><text:span text:style-name="T351">ol/bola oboznámený/oboznámená</text:span><text:span text:style-name="T352"><text:s/>s obsahom informovaného súhlasu a </text:span><text:span text:style-name="T353">bol/bola som riadne poučený/poučená o dôsledkoch svojho súhlasu.</text:span></text:p>
      <text:p text:style-name="P354"/>
      <text:p text:style-name="P355">V Bratislave dňa................................</text:p>
      <text:p text:style-name="P356"><text:span text:style-name="T357"><text:s text:c="77"/></text:span><text:span text:style-name="T358"><text:s text:c="43"/>Matka........................................................…</text:span></text:p>
      <text:p text:style-name="P359"/>
      <text:p text:style-name="P360"><text:span text:style-name="T361"><text:s text:c="64"/></text:span><text:span text:style-name="T362"><text:s text:c="56"/>Otec........................................................…..</text:span></text:p>
      <text:p text:style-name="P363"><text:s text:c="4"/>podpis zákonných zástupcov*</text:p>
      <text:p text:style-name="P364"/>
      <text:p text:style-name="P365"><text:span text:style-name="T366">*</text:span><text:span text:style-name="T367">v prípade právoplatného jedného zákonného zástupcu sa vyžaduje len jeden<text:s/></text:span><text:span text:style-name="T36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extpoznámkypodčiarou" style:display-name="Text poznámky pod čiarou" style:family="paragraph" style:parent-style-name="Standard">
      <style:text-properties fo:font-size="10pt" style:font-size-asian="10pt" style:font-size-complex="10pt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style:font-name-asian="Calibri" style:font-name-complex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kaznapoznámkupodčiarou" style:display-name="Odkaz na poznámku pod čiarou" style:family="text" style:parent-style-name="Predvolenépísmoodseku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ListLabel5" style:display-name="ListLabel 5" style:family="text">
      <style:text-properties style:font-name-asian="Times New Roman" style:font-name-complex="Times New Roman" fo:font-size="10pt" style:font-size-asian="10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WW_CharLFO1LVL1" style:family="text">
      <style:text-properties style:font-name="Times New Roman" style:font-name-asian="Times New Roman" style:font-name-complex="Times New Roman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2" style:display-name="WWNum2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s_koliskova</meta:initial-creator>
    <dc:creator>ms_koliskova</dc:creator>
    <meta:creation-date>2021-08-27T12:11:00Z</meta:creation-date>
    <dc:date>2021-08-27T12:11:00Z</dc:date>
    <meta:template xlink:href="Normal" xlink:type="simple"/>
    <meta:editing-cycles>2</meta:editing-cycles>
    <meta:editing-duration>PT180S</meta:editing-duration>
    <meta:document-statistic meta:page-count="5" meta:paragraph-count="27" meta:word-count="2060" meta:character-count="13779" meta:row-count="97" meta:non-whitespace-character-count="11746"/>
  </office:meta>
</office:document-meta>
</file>